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0.0138in" style:shadow="none" style:text-autospace="none" fo:text-align="justify" fo:margin-bottom="0in" fo:line-height="100%"/>
      <style:text-properties style:font-name="Arial" style:font-name-complex="Arial" fo:color="#000000" fo:font-size="12pt" style:font-size-asian="12pt" style:font-size-complex="12pt"/>
    </style:style>
    <style:style style:name="P15"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16" style:parent-style-name="Car.predefinitoparagrafo" style:family="text">
      <style:text-properties style:font-name="Arial" style:font-name-complex="Arial" fo:color="#000000" fo:font-size="12pt" style:font-size-asian="12pt" style:font-size-complex="12pt"/>
    </style:style>
    <style:style style:name="T17" style:parent-style-name="Car.predefinitoparagrafo" style:family="text">
      <style:text-properties style:font-name="Arial" style:font-name-complex="Arial" fo:color="#000000" fo:font-size="12pt" style:font-size-asian="12pt" style:font-size-complex="12pt"/>
    </style:style>
    <style:style style:name="T18" style:parent-style-name="Car.predefinitoparagrafo" style:family="text">
      <style:text-properties style:font-name="Arial" style:font-name-complex="Arial" fo:color="#000000" fo:font-size="12pt" style:font-size-asian="12pt" style:font-size-complex="12pt"/>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size="12pt" style:font-size-asian="12pt" style:font-size-complex="12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size="12pt" style:font-size-asian="12pt" style:font-size-complex="12pt"/>
    </style:style>
    <style:style style:name="T27" style:parent-style-name="Car.predefinitoparagrafo" style:family="text">
      <style:text-properties style:font-name="Arial" style:font-name-complex="Arial" fo:font-size="12pt" style:font-size-asian="12pt" style:font-size-complex="12pt"/>
    </style:style>
    <style:style style:name="T28" style:parent-style-name="Car.predefinitoparagrafo" style:family="text">
      <style:text-properties style:font-name="Arial" style:font-name-complex="Arial" fo:font-size="12pt" style:font-size-asian="12pt"/>
    </style:style>
    <style:style style:name="T29" style:parent-style-name="Car.predefinitoparagrafo" style:family="text">
      <style:text-properties style:font-name="Arial" style:font-name-complex="Arial" fo:font-weight="bold" style:font-weight-asian="bold" fo:letter-spacing="0.0013in" style:text-scale="105%" fo:font-size="12pt" style:font-size-asian="12pt" style:font-size-complex="12pt"/>
    </style:style>
    <style:style style:name="T30" style:parent-style-name="Car.predefinitoparagrafo" style:family="text">
      <style:text-properties style:font-name="Arial" style:font-name-complex="Arial" fo:letter-spacing="0.0013in" style:text-scale="105%"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style:font-weight-complex="bold"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T37" style:parent-style-name="Car.predefinitoparagrafo" style:family="text">
      <style:text-properties style:font-name="Arial" style:font-name-complex="Arial"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P40"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41" style:parent-style-name="Car.predefinitoparagrafo" style:family="text">
      <style:text-properties style:font-name="Arial" style:font-name-complex="Arial" fo:color="#000000" fo:font-size="12pt" style:font-size-asian="12pt" style:font-size-complex="12pt"/>
    </style:style>
    <style:style style:name="T42" style:parent-style-name="Car.predefinitoparagrafo" style:family="text">
      <style:text-properties style:font-name="Arial" style:font-name-complex="Arial" fo:color="#000000" fo:font-size="12pt" style:font-size-asian="12pt" style:font-size-complex="12pt"/>
    </style:style>
    <style:style style:name="T43" style:parent-style-name="Car.predefinitoparagrafo" style:family="text">
      <style:text-properties style:font-name="Arial" style:font-name-complex="Arial" style:font-weight-complex="bold" fo:color="#000000" fo:font-size="12pt" style:font-size-asian="12pt" style:font-size-complex="12pt"/>
    </style:style>
    <style:style style:name="P44" style:parent-style-name="Normale" style:family="paragraph">
      <style:paragraph-properties style:text-autospace="none"/>
      <style:text-properties style:font-name="Arial" style:font-name-complex="Arial" fo:font-size="12pt" style:font-size-asian="12pt" style:font-size-complex="12pt"/>
    </style:style>
    <style:style style:name="P45"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46" style:parent-style-name="Normale" style:family="paragraph">
      <style:paragraph-properties style:text-autospace="none" fo:text-align="center" fo:margin-bottom="0.1666in" fo:line-height="100%"/>
      <style:text-properties style:font-name="Arial" style:font-name-complex="Arial" fo:font-size="12pt" style:font-size-asian="12pt" style:font-size-complex="12pt"/>
    </style:style>
    <style:style style:name="P47" style:parent-style-name="Normale" style:family="paragraph">
      <style:paragraph-properties style:text-autospace="none" fo:text-align="justify" fo:margin-bottom="0.1666in" fo:line-height="100%"/>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P51" style:parent-style-name="Normale"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TableColumn53" style:family="table-column">
      <style:table-column-properties style:column-width="3.1916in"/>
    </style:style>
    <style:style style:name="TableColumn54" style:family="table-column">
      <style:table-column-properties style:column-width="0.0083in"/>
    </style:style>
    <style:style style:name="TableColumn55" style:family="table-column">
      <style:table-column-properties style:column-width="3.4861in"/>
    </style:style>
    <style:style style:name="Table52" style:family="table">
      <style:table-properties style:width="6.6861in" fo:margin-left="0in" table:align="center"/>
    </style:style>
    <style:style style:name="TableRow56" style:family="table-row">
      <style:table-row-properties style:min-row-height="0.351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9"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0" style:family="table-row">
      <style:table-row-properties style:min-row-height="0.351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3" style:family="table-row">
      <style:table-row-properties style:min-row-height="0.351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6" style:family="table-row">
      <style:table-row-properties style:min-row-height="0.3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1" style:family="table-row">
      <style:table-row-properties style:min-row-height="0.35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4" style:family="table-row">
      <style:table-row-properties style:min-row-height="0.351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9" style:family="table-row">
      <style:table-row-properties style:min-row-height="0.351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84" style:family="table-row">
      <style:table-row-properties style:min-row-height="0.351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style:text-autospace="none" fo:text-align="justify" fo:margin-bottom="0in" fo:line-height="100%"/>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style>
    <style:style style:name="T89" style:parent-style-name="Car.predefinitoparagrafo" style:family="text">
      <style:text-properties style:font-name="Arial" style:font-name-complex="Arial" fo:font-weight="bold" style:font-weight-asian="bold" fo:letter-spacing="0.0013in" style:text-scale="105%" fo:font-size="12pt" style:font-size-asian="12pt" style:font-size-complex="12pt"/>
    </style:style>
    <style:style style:name="T90" style:parent-style-name="Car.predefinitoparagrafo" style:family="text">
      <style:text-properties style:font-name="Arial" style:font-name-complex="Arial" fo:letter-spacing="0.0013in" style:text-scale="105%" fo:font-size="12pt" style:font-size-asian="12pt" style:font-size-complex="12pt"/>
    </style:style>
    <style:style style:name="P91" style:parent-style-name="Normale" style:family="paragraph">
      <style:paragraph-properties style:text-autospace="none" fo:text-align="justify" fo:margin-bottom="0in" fo:line-height="100%"/>
      <style:text-properties style:font-name="Arial" style:font-name-complex="Arial" fo:font-size="14pt" style:font-size-asian="14pt" style:font-size-complex="14pt"/>
    </style:style>
    <style:style style:name="P92"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93"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94"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95"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96"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97"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font-size="12pt" style:font-size-asian="12pt" style:font-size-complex="12pt"/>
    </style:style>
    <style:style style:name="P98"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99" style:parent-style-name="Paragrafoelenco" style:family="paragraph">
      <style:paragraph-properties style:text-autospace="none" fo:text-align="justify" fo:margin-bottom="0.0833in" fo:line-height="100%" fo:margin-left="0.2951in" fo:text-indent="-0.2951in">
        <style:tab-stops/>
      </style:paragraph-properties>
      <style:text-properties style:font-name="Arial" style:font-name-complex="Arial" fo:font-size="12pt" style:font-size-asian="12pt" style:font-size-complex="12pt"/>
    </style:style>
    <style:style style:name="P100"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1"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2"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3"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4"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105"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06" style:parent-style-name="Normale" style:family="paragraph">
      <style:paragraph-properties fo:widows="0" fo:orphans="0" style:text-autospace="none" fo:text-align="justify" fo:margin-bottom="0.0833in" fo:line-height="100%"/>
    </style:style>
    <style:style style:name="T10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08" style:parent-style-name="Car.predefinitoparagrafo" style:family="text">
      <style:text-properties style:font-name="Arial" style:font-name-complex="Arial" fo:color="#000000"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color="#000000" fo:font-size="12pt" style:font-size-asian="12pt" style:font-size-complex="12pt"/>
    </style:style>
    <style:style style:name="T111" style:parent-style-name="Car.predefinitoparagrafo" style:family="text">
      <style:text-properties style:font-name="Arial" style:font-name-complex="Arial" fo:color="#000000" fo:font-size="12pt" style:font-size-asian="12pt" style:font-size-complex="12pt"/>
    </style:style>
    <style:style style:name="T112" style:parent-style-name="Car.predefinitoparagrafo" style:family="text">
      <style:text-properties style:font-name="Arial" style:font-name-complex="Arial" fo:color="#000000" fo:font-size="12pt" style:font-size-asian="12pt" style:font-size-complex="12pt"/>
    </style:style>
    <style:style style:name="P113" style:parent-style-name="Normale" style:family="paragraph">
      <style:paragraph-properties fo:widows="0" fo:orphans="0" style:text-autospace="none" fo:text-align="justify" fo:margin-bottom="0.0833in" fo:line-height="100%"/>
    </style:style>
    <style:style style:name="T11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15" style:parent-style-name="Car.predefinitoparagrafo" style:family="text">
      <style:text-properties style:font-name="Arial" style:font-name-complex="Arial" fo:color="#000000"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color="#000000" fo:font-size="12pt" style:font-size-asian="12pt" style:font-size-complex="12pt"/>
    </style:style>
    <style:style style:name="T118" style:parent-style-name="Car.predefinitoparagrafo" style:family="text">
      <style:text-properties style:font-name="Arial" style:font-name-complex="Arial" fo:color="#000000" fo:font-size="12pt" style:font-size-asian="12pt" style:font-size-complex="12pt"/>
    </style:style>
    <style:style style:name="T119" style:parent-style-name="Car.predefinitoparagrafo" style:family="text">
      <style:text-properties style:font-name="Arial" style:font-name-complex="Arial" fo:color="#000000" fo:font-size="12pt" style:font-size-asian="12pt" style:font-size-complex="12pt"/>
    </style:style>
    <style:style style:name="P120" style:parent-style-name="Normale" style:family="paragraph">
      <style:paragraph-properties fo:widows="0" fo:orphans="0" style:text-autospace="none" fo:text-align="justify" fo:margin-bottom="0.0833in" fo:line-height="100%"/>
    </style:style>
    <style:style style:name="T121"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2" style:parent-style-name="Car.predefinitoparagrafo" style:family="text">
      <style:text-properties style:font-name="Arial" style:font-name-complex="Arial" fo:color="#000000" fo:font-size="12pt" style:font-size-asian="12pt" style:font-size-complex="12pt"/>
    </style:style>
    <style:style style:name="P123" style:parent-style-name="Normale" style:family="paragraph">
      <style:paragraph-properties fo:widows="0" fo:orphans="0" style:text-autospace="none" fo:text-align="justify" fo:margin-bottom="0.0833in" fo:line-height="100%"/>
    </style:style>
    <style:style style:name="T1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P126" style:parent-style-name="Normale" style:family="paragraph">
      <style:paragraph-properties fo:widows="0" fo:orphans="0" style:text-autospace="none" fo:text-align="justify" fo:margin-bottom="0.0833in" fo:line-height="100%"/>
    </style:style>
    <style:style style:name="T1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P132" style:parent-style-name="Normale" style:family="paragraph">
      <style:paragraph-properties fo:widows="0" fo:orphans="0" style:text-autospace="none" fo:text-align="justify" fo:margin-bottom="0.0833in" fo:line-height="100%"/>
    </style:style>
    <style:style style:name="T13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P137" style:parent-style-name="Normale" style:family="paragraph">
      <style:paragraph-properties fo:widows="0" fo:orphans="0" style:text-autospace="none" fo:text-align="justify" fo:margin-bottom="0.0833in" fo:line-height="100%"/>
    </style:style>
    <style:style style:name="T13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P144" style:parent-style-name="Normale" style:family="paragraph">
      <style:paragraph-properties fo:widows="0" fo:orphans="0" style:text-autospace="none" fo:text-align="justify" fo:margin-bottom="0.0833in" fo:line-height="100%"/>
    </style:style>
    <style:style style:name="T1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P149" style:parent-style-name="Normale" style:family="paragraph">
      <style:paragraph-properties fo:widows="0" fo:orphans="0" style:text-autospace="none" fo:text-align="justify" fo:margin-bottom="0in" fo:line-height="100%"/>
    </style:style>
    <style:style style:name="T15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P152"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153" style:parent-style-name="Paragrafoelenco" style:family="paragraph">
      <style:paragraph-properties fo:widows="0" fo:orphans="0" style:text-autospace="none" fo:text-align="justify" fo:margin-bottom="0.0166in" fo:line-height="100%" fo:margin-left="0.2958in" fo:text-indent="-0.2958in">
        <style:tab-stops/>
      </style:paragraph-properties>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P165"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166"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167" style:parent-style-name="Normale" style:family="paragraph">
      <style:paragraph-properties fo:widows="0" fo:orphans="0" style:text-autospace="none" fo:text-align="justify" fo:margin-bottom="0.0833in" fo:line-height="100%"/>
      <style:text-properties style:font-name="Arial" style:font-name-complex="Arial" fo:font-size="12pt" style:font-size-asian="12pt" style:font-size-complex="12pt"/>
    </style:style>
    <style:style style:name="P168" style:parent-style-name="Normale" style:family="paragraph">
      <style:paragraph-properties fo:widows="0" fo:orphans="0" style:text-autospace="none" fo:text-align="justify" fo:margin-bottom="0.0833in" fo:line-height="100%"/>
    </style:style>
    <style:style style:name="T16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P171" style:parent-style-name="Normale" style:family="paragraph">
      <style:paragraph-properties fo:widows="0" fo:orphans="0" style:text-autospace="none" fo:text-align="justify" fo:margin-bottom="0in" fo:line-height="100%"/>
    </style:style>
    <style:style style:name="T17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P179" style:parent-style-name="Normale"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80" style:parent-style-name="Normale" style:family="paragraph">
      <style:paragraph-properties fo:widows="0" fo:orphans="0" style:text-autospace="none" fo:text-align="justify" fo:margin-bottom="0in" fo:line-height="100%"/>
    </style:style>
    <style:style style:name="T18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P195"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196"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97"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98"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99"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0"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0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3"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4"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5"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6"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8"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9"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0"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office:automatic-styles>
  <office:body>
    <office:text text:use-soft-page-breaks="true">
      <text:p text:style-name="P1">Il presente documento:<text:s/></text:p>
      <text:p text:style-name="P15"><text:span text:style-name="T16">a)</text:span><text:span text:style-name="T17"><text:tab/></text:span><text:span text:style-name="T18">costituisce parte integrante della procedura<text:s/></text:span><text:span text:style-name="T19">negoziata di cui<text:s/></text:span><text:span text:style-name="T20">al</text:span><text:span text:style-name="T21">l’art.<text:s/></text:span><text:span text:style-name="T22">50<text:s/></text:span><text:span text:style-name="T23">del D.Lgs. n.<text:s/></text:span><text:span text:style-name="T24">36</text:span><text:span text:style-name="T25">/20</text:span><text:span text:style-name="T26">23</text:span><text:span text:style-name="T27">,<text:s/></text:span><text:span text:style-name="T28">per la manifestazione di</text:span><text:span text:style-name="T29"><text:s/></text:span><text:span text:style-name="T30">interesse a partecipare alla procedura negoziata ai sensi dell’art. 50, comma 2, del d.lgs. 36/2023 per l’affidamento del</text:span><text:span text:style-name="T31"><text:s/>servizio<text:s/></text:span><text:span text:style-name="T32">di<text:s/></text:span><text:span text:style-name="T33">derattizzazione, disinfezione e disinfestazione da effettuare presso i Comandi/Reparti</text:span><text:span text:style-name="T34">, immobili, foresterie/alloggi della Guardia di Finanza</text:span><text:span text:style-name="T35"><text:s/>ubicati nella regione Lombardia</text:span><text:span text:style-name="T36"><text:s/>per l’anno 2</text:span><text:span text:style-name="T37">02</text:span><text:span text:style-name="T38">5</text:span><text:span text:style-name="T39">.</text:span></text:p>
      <text:p text:style-name="P40"><text:span text:style-name="T41">b) costituirà parte integrante del contratto che sarà stipulato</text:span><text:span text:style-name="T42"><text:s/>tra la Stazione Appaltante e l’aggiudicatario</text:span><text:span text:style-name="T43">.</text:span></text:p>
      <text:p text:style-name="P44"/>
      <text:p text:style-name="P45">Patto di Integrità</text:p>
      <text:p text:style-name="P46">tra</text:p>
      <text:p text:style-name="P47"><text:span text:style-name="T48">il<text:s/></text:span><text:span text:style-name="T49">Reparto Tecnico Logistico Amministrativo Lombardia della Guardia di Finanza<text:s/></text:span><text:span text:style-name="T50">(di seguito e per brevità “Re.T.L.A. Lombardia della Guardia di Finanza”)</text:span></text:p>
      <text:p text:style-name="P51">e</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Denominazione operatore economico:</text:p>
            <text:p text:style-name="P59">(di seguito per brevità “Impresa”)</text:p>
          </table:table-cell>
          <table:covered-table-cell/>
          <table:covered-table-cell/>
        </table:table-row>
        <table:table-row table:style-name="TableRow60">
          <table:table-cell table:style-name="TableCell61" table:number-columns-spanned="3">
            <text:p text:style-name="P62">sede legale:</text:p>
          </table:table-cell>
          <table:covered-table-cell/>
          <table:covered-table-cell/>
        </table:table-row>
        <table:table-row table:style-name="TableRow63">
          <table:table-cell table:style-name="TableCell64" table:number-columns-spanned="3">
            <text:p text:style-name="P65">Via/Corso/Piazza:</text:p>
          </table:table-cell>
          <table:covered-table-cell/>
          <table:covered-table-cell/>
        </table:table-row>
        <table:table-row table:style-name="TableRow66">
          <table:table-cell table:style-name="TableCell67" table:number-columns-spanned="2">
            <text:p text:style-name="P68">Codice fiscale:<text:s/></text:p>
          </table:table-cell>
          <table:covered-table-cell/>
          <table:table-cell table:style-name="TableCell69">
            <text:p text:style-name="P70">Partita IVA:</text:p>
          </table:table-cell>
        </table:table-row>
        <table:table-row table:style-name="TableRow71">
          <table:table-cell table:style-name="TableCell72" table:number-columns-spanned="3">
            <text:p text:style-name="P73">rappresentata da:</text:p>
          </table:table-cell>
          <table:covered-table-cell/>
          <table:covered-table-cell/>
        </table:table-row>
        <table:table-row table:style-name="TableRow74">
          <table:table-cell table:style-name="TableCell75">
            <text:p text:style-name="P76">nato a:<text:s/></text:p>
          </table:table-cell>
          <table:table-cell table:style-name="TableCell77" table:number-columns-spanned="2">
            <text:p text:style-name="P78">il:</text:p>
          </table:table-cell>
          <table:covered-table-cell/>
        </table:table-row>
        <table:table-row table:style-name="TableRow79">
          <table:table-cell table:style-name="TableCell80">
            <text:p text:style-name="P81">in qualità di:<text:s/></text:p>
          </table:table-cell>
          <table:table-cell table:style-name="TableCell82" table:number-columns-spanned="2">
            <text:p text:style-name="P83">munito dei relativi poteri</text:p>
          </table:table-cell>
          <table:covered-table-cell/>
        </table:table-row>
        <table:table-row table:style-name="TableRow84">
          <table:table-cell table:style-name="TableCell85" table:number-columns-spanned="3">
            <text:p text:style-name="P86"><text:span text:style-name="T87">impresa concorrente alla</text:span><text:span text:style-name="T88"><text:s/>manifestazione di</text:span><text:span text:style-name="T89"><text:s/></text:span><text:span text:style-name="T90">interesse a partecipare alla procedura negoziata ai sensi dell’art. 50, comma 2, del d.lgs. 36/2023</text:span></text:p>
          </table:table-cell>
          <table:covered-table-cell/>
          <table:covered-table-cell/>
        </table:table-row>
      </table:table>
      <text:p text:style-name="P91"/>
      <text:p text:style-name="P92">Premesso:</text:p>
      <text:list text:style-name="LFO2" text:continue-numbering="true">
        <text:list-item>
          <text:p text:style-name="P93">che per “Patto di Integrità” si intende un accordo avente ad oggetto la<text:s/>regolamentazione del comportamento ispirato ai principi di lealtà, trasparenza e<text:s/>correttezza, nonché l’espresso impegno anticorruzione di non offrire, accettare o<text:s/>richiedere somme di denaro o qualsiasi altra ricompensa, vantaggio o beneficio,<text:s/>sia direttamente che indirettamente tramite intermediari, al fine dell’assegnazione<text:s/>del contratto e/o al fine di distorcerne la relativa corretta esecuzione;</text:p>
        </text:list-item>
        <text:list-item>
          <text:p text:style-name="P94">che con l’inserimento del “Patto di Integrità”:</text:p>
        </text:list-item>
      </text:list>
      <text:list text:style-name="LFO3" text:continue-numbering="true">
        <text:list-item>
          <text:p text:style-name="P95">nella documentazione di gara si intende garantire una leale concorrenza e pari<text:s/>opportunità di successo a tutti i partecipanti, nonché garantire una corretta e<text:s/>trasparente esecuzione del procedimento di selezione e affidamento;</text:p>
        </text:list-item>
        <text:list-item>
          <text:p text:style-name="P96">nella lettera di affidamento/lettera di incarico/contratto si intende garantire<text:s/>una corretta e trasparente esecuzione delle prestazioni oggetto<text:s/>dell’affidamento;</text:p>
        </text:list-item>
      </text:list>
      <text:p text:style-name="P97"/>
      <text:p text:style-name="P98">in osservanza con quanto previsto:</text:p>
      <text:soft-page-break/>
      <text:list text:style-name="LFO2" text:continue-numbering="true">
        <text:list-item>
          <text:p text:style-name="P99">dalla Legge 6 novembre 2012, n. 190, art. 1, comma 17 recante “Disposizioni per<text:s/>la prevenzione e la repressione della corruzione e dell’illegalità nella pubblica<text:s/>amministrazione”;</text:p>
        </text:list-item>
        <text:list-item>
          <text:p text:style-name="P100">dal Piano Nazionale Anticorruzione (P.N.A.) approvato dall’Autorità Nazionale<text:s/>Anticorruzione per la valutazione e la trasparenza delle amministrazioni pubbliche<text:s/>(ANAC ex C.I.V.I.T.) con delibera n. 72/2013, contenente “Disposizioni per la<text:s/>prevenzione e la repressione della corruzione e dell’illegalità nella pubblica<text:s/>amministrazione”;</text:p>
        </text:list-item>
        <text:list-item>
          <text:p text:style-name="P101">dal Decreto legislativo 14 marzo 2013, n. 33 recante “Riordino della disciplina<text:s/>riguardante gli obblighi di pubblicità, trasparenza e diffusione di informazioni da<text:s/>parte delle pubbliche amministrazioni”;</text:p>
        </text:list-item>
        <text:list-item>
          <text:p text:style-name="P102">dal Decreto del Presidente della Repubblica 16 aprile 2013, n. 62 con il quale è<text:s/>stato emanato il “Regolamento recante il codice di comportamento dei dipendenti<text:s/>pubblici, a norma dell’articolo 54 del decreto legislativo 30 marzo 2001, n. 165”,<text:s/>pubblicato nella Gazzetta Ufficiale n. 129 del 4 giugno 2013;</text:p>
        </text:list-item>
        <text:list-item>
          <text:p text:style-name="P103">dal “Codice di comportamento dei dipendenti del Ministero dell’Economia e delle<text:s/>Finanze” adottato con provvedimento del Ministro in data 10 aprile 2015 e<text:s/>registrato alla Corte dei Conti in data 7 maggio 2015;</text:p>
        </text:list-item>
        <text:list-item>
          <text:p text:style-name="P104">dal Piano Triennale di Prevenzione della Corruzione (P.T.P.C.) 2017 – 2019<text:s/>elaborato dal Comando Generale della Guardia di Finanza - Direzione Pianificazione<text:s/>Strategica e Controllo, in adesione a quanto previsto dall’art. 1, co. 8, della legge<text:s/>6 novembre 2012, n. 190 e alla Deliberazione dell’Autorità Nazionale<text:s/>Anticorruzione ANAC n. 831 del 03.08.2016, che prevede l’adozione dei Patti di<text:s/>Integrità tra le misure anticorruzione obbligatorie ai sensi del P.N.A.,</text:p>
        </text:list-item>
      </text:list>
      <text:p text:style-name="P105">si conviene quanto segue</text:p>
      <text:p text:style-name="P106"><text:span text:style-name="T107">Articolo 1<text:s/></text:span><text:span text:style-name="T108">(Ambito di applicazione). Il presente Patto di Integrità reca la disciplina dei comportamenti degli operatori economici e dei dipendenti del<text:s/></text:span><text:span text:style-name="T109">Re.T.L.A. Lombardia della Guardia di Finanza</text:span><text:span text:style-name="T110"><text:s/>nell’ambito delle procedure di affidamento e gestione degli appalti di lavor</text:span><text:span text:style-name="T111">i, servizi e forniture, e deve</text:span><text:span text:style-name="T112"><text:s/>altresì considerarsi allegato alla documentazione di gara di cui costituisce parte integrante e sostanziale.<text:s/></text:span></text:p>
      <text:p text:style-name="P113"><text:span text:style-name="T114">Articolo 2</text:span><text:span text:style-name="T115">. Il presente Patto di Integrità stabilisce la reciproca, formale obbligazione del<text:s/></text:span><text:span text:style-name="T116">Re.T.L.A. Lombardia della Guardia di Finanza</text:span><text:span text:style-name="T117"><text:s/>(</text:span><text:span text:style-name="T118">Stazione Appaltante</text:span><text:span text:style-name="T119">)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sia indirettamente tramite intermediari, al fine dell’assegnazione del contratto e/o al fine di distorcerne la relativa corretta esecuzione o valutazione da parte della stazione appaltante.<text:s/></text:span></text:p>
      <text:p text:style-name="P120"><text:span text:style-name="T121">Articolo 3</text:span><text:span text:style-name="T122">. Il personale del Re.T.L.A. Lombardia della Guardia di Finanza impiegati in ogni livello nell’esecuzione di questa gara e nel controllo dell’esecuzione del relativo contratto assegnato, sono consapevoli del presente Patto di Integrità, le cui finalità condividono pienamente, nonché delle sanzioni previste a loro carico in caso di mancato rispetto.<text:s/></text:span></text:p>
      <text:p text:style-name="P123"><text:span text:style-name="T124">Articolo 4</text:span><text:span text:style-name="T125">. Il Re.T.L.A. Lombardia della Guardia di Finanza si impegna a rendere pubblici i dati più rilevanti riguardanti la gara di cui al presente Patto di Integrità, ai sensi del D.Lgs. 33/2013.<text:s/></text:span></text:p>
      <text:p text:style-name="P126"><text:span text:style-name="T127">Articolo 5</text:span><text:span text:style-name="T128">. La sottoscritta<text:s/></text:span><text:span text:style-name="T129">Impresa</text:span><text:span text:style-name="T130">, soggetto concorrente, si impegna a segnalare al Re.T.L.A. Lombardia della Guardia di Finanza qualsiasi tentativo di turbativa, irregolarità o distorsione nelle fasi di svolgimento della gara e/o durante l’esecuzione del contratto da parte di ogni interessato o addetto o di chiunque possa influenzare le decisioni relative alla<text:s/></text:span><text:soft-page-break/><text:span text:style-name="T131">gara in oggetto o di contratto.<text:s/></text:span></text:p>
      <text:p text:style-name="P132"><text:span text:style-name="T133">Articolo 6</text:span><text:span text:style-name="T134">. La sottoscritta<text:s/></text:span><text:span text:style-name="T135">Impresa</text:span><text:span text:style-name="T136">, soggetto concorrente, dichiara, altresì, che non si è accordata e non si accorderà con altri soggetti interessati all’assegnazione del contratto per limitare in alcun modo la concorrenza. La ditta sarà altresì tenuta responsabile nei confronti del Re.T.L.A. Lombardia della Guardia di Finanza del comportamento delle ditte a lei collegate.<text:s/></text:span></text:p>
      <text:p text:style-name="P137"><text:span text:style-name="T138">Articolo 7</text:span><text:span text:style-name="T139">. La sottoscritta<text:s/></text:span><text:span text:style-name="T140">Impresa</text:span><text:span text:style-name="T141">, soggetto concorrente, dichiara, ai fini dell’applicazione dell’art. 53, comma 16 ter D.Lgs. n. 165/2001, di non aver concluso contratti di lavoro subordinato o autonomo e comunque di non aver attribuito incarichi ad<text:s/></text:span><text:span text:style-name="T142">ex<text:s/></text:span><text:span text:style-name="T143">dipendenti della Pubblica 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span></text:p>
      <text:p text:style-name="P144"><text:span text:style-name="T145">Articolo 8</text:span><text:span text:style-name="T146">. La sottoscritta<text:s/></text:span><text:span text:style-name="T147">Impresa</text:span><text:span text:style-name="T148">, soggetto concorrente, si impegna a rendere noti, su richiesta del Re.T.L.A. Lombardia della Guardia di Finanza, tutti i pagamenti eseguiti e riguardanti il contratto eventualmente assegnatole a seguito della gara in oggetto, compresi quelli eseguiti a favore di intermediari e consulenti. La remunerazione di questi ultimi non deve superare il “congruo ammontare dovuto per i servizi legittimi”.<text:s/></text:span></text:p>
      <text:p text:style-name="P149"><text:span text:style-name="T150">Articolo 9<text:s/></text:span><text:span text:style-name="T151">(Violazione del Patto di Integrità).<text:s/></text:span></text:p>
      <text:p text:style-name="P152">La sottoscritta<text:s/>Impresa, soggetto concorrente, prende nota e accetta che, nel caso di mancato rispetto degli impegni assunti con il presente Patto di Integrità, comunque accertato dal Re.T.L.A. Lombardia della Guardia di Finanza, potranno essere applicate le seguenti sanzioni:<text:s/></text:p>
      <text:list text:style-name="LFO5" text:continue-numbering="true">
        <text:list-item>
          <text:p text:style-name="P153"><text:span text:style-name="T154">esclusione del concorrente dalla gara (a norma dell’art. 1 comma 1</text:span><text:span text:style-name="T155">7 della Legge n. 190/2012 e degli<text:s/></text:span><text:span text:style-name="T156">art.<text:s/></text:span><text:span text:style-name="T157">94 e 95</text:span><text:span text:style-name="T158"><text:s/>del D.Lgs. n.<text:s/></text:span><text:span text:style-name="T159">36/2023</text:span><text:span text:style-name="T160">) e l’incameramento della cauzione provvisoria<text:s/></text:span><text:span text:style-name="T161">ovvero</text:span><text:span text:style-name="T162">, qualora la violazione sia riscontrata in un momento successivo all’aggiudicazione, l’applicazione di una penale del 5% del<text:s/></text:span><text:span text:style-name="T163">valore<text:s/></text:span><text:span text:style-name="T164">del contratto;</text:span></text:p>
        </text:list-item>
        <text:list-item>
          <text:p text:style-name="P165">la revoca dell’aggiudicazione, la risoluzione di diritto del contratto eventualmente sottoscritto ai sensi e per gli effetti dell’art. 1456 del codice civile e l’incameramento della cauzione definitiva presentata dall’operatore economico per la stipula del contratto a garanzia della<text:s/>buona esecuzione del contratto;</text:p>
        </text:list-item>
        <text:list-item>
          <text:p text:style-name="P166">esclusione della ditta da affidamenti diretti e/o dalle gare indette dal<text:s/>Re.T.L.A. Lombardia della Guardia di Finanza<text:s/>per 5 (cinque) anni.<text:s/></text:p>
        </text:list-item>
      </text:list>
      <text:p text:style-name="P167">In ogni caso alla dichiarazione di violazione consegue la segnalazione del fatto all’Autorità Nazionale Anticorruzione ed alle competenti Autorità per l’applicazione delle sanzioni di cui all’art.<text:s/>222 del D.Lgs. n. 36/2023, fatta salva l’eventuale responsabilità penale ed amministrativa che potrebbe comunque derivare dall’inosservanza predetta.<text:s/></text:p>
      <text:p text:style-name="P168"><text:span text:style-name="T169">Articolo 10<text:s/></text:span><text:span text:style-name="T170">(Efficacia del Patto di Integrità). Il presente Patto di Integrità e le relative sanzioni applicabili resteranno in vigore sino alla completa esecuzione del contratto assegnato a seguito della gara in oggetto, e sino alla data della scadenza del periodo di garanzia di quanto fornito.<text:s/></text:span></text:p>
      <text:p text:style-name="P171"><text:span text:style-name="T172">Articolo 11</text:span><text:span text:style-name="T173">.</text:span><text:span text:style-name="T174"><text:s/>Ogni controversia relativa all’interpretazione ed esecuzione o mancata esecuzione del presente Patto di Integrità fra il<text:s/></text:span><text:span text:style-name="T175">Re.T.L.A. Lombardia della Guardia di Finanza<text:s/></text:span><text:span text:style-name="T176">e concorrenti e tra gli stessi concorrenti sarà risolta dal Foro di<text:s/></text:span><text:span text:style-name="T177">Milano</text:span><text:span text:style-name="T178"><text:s/>(Autorità Giudiziaria competente).<text:s/></text:span></text:p>
      <text:p text:style-name="P179"/>
      <text:p text:style-name="P180"><text:span text:style-name="T181">Articolo 1</text:span><text:span text:style-name="T182">2</text:span><text:span text:style-name="T183">.<text:s/></text:span><text:span text:style-name="T184">Il presente Patto di Integrità – composto da<text:s/></text:span><text:span text:style-name="T185">4 (quattro</text:span><text:span text:style-name="T186">)</text:span><text:span text:style-name="T187"><text:s/>pagine – deve essere</text:span><text:span text:style-name="T188"><text:s/></text:span><text:span text:style-name="T189">obbligatoriamente sottoscritto in calce dal legale rappresentante<text:s/></text:span><text:span text:style-name="T190">dell’Impresa</text:span><text:span text:style-name="T191"><text:s/>e, in caso di<text:s/></text:span><text:soft-page-break/><text:span text:style-name="T192">concorrente costituito da R.T.I. o da Consorzio non ancora</text:span><text:span text:style-name="T193"><text:s/></text:span><text:span text:style-name="T194">costituiti, da tutti i soggetti che costituiranno, in seguito, i predetti R.T.I. o Consorzio.</text:span></text:p>
      <text:p text:style-name="P195"/>
      <text:p text:style-name="P196"/>
      <text:p text:style-name="P197"/>
      <text:p text:style-name="P198"><text:s/>[Luogo e Data] …………………………………………………<text:s/></text:p>
      <text:p text:style-name="P199"/>
      <text:p text:style-name="P200"/>
      <text:p text:style-name="P201">Per l’impresa<text:s/></text:p>
      <text:p text:style-name="P202"/>
      <text:p text:style-name="P203">……….……………………………………….<text:s/></text:p>
      <text:p text:style-name="P204"/>
      <text:p text:style-name="P205"/>
      <text:p text:style-name="P206">Il legale rappresentante<text:s/></text:p>
      <text:p text:style-name="P207"/>
      <text:p text:style-name="P208">……….……………………………………….<text:s/></text:p>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 style:parent-style-name="Car.predefinitoparagrafo" style:family="text">
      <style:text-properties fo:font-weight="bold" style:font-weight-asian="bold" style:font-weight-complex="bold"/>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12pt" style:font-size-asian="12pt" style:font-size-complex="12pt"/>
    </style:style>
    <style:style style:name="P10" style:parent-style-name="Intestazione" style:family="paragraph">
      <style:paragraph-properties fo:text-align="end"/>
    </style:style>
    <style:style style:name="T1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4"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SEGUE<text:s/></text:span><text:span text:style-name="T4">ALLEGATO<text:s/></text:span><text:span text:style-name="T5">2</text:span><text:span text:style-name="T6"><text:s/>“Patto di Integrità”</text:span><text:span text:style-name="T7"><text:tab/></text:span></text:p>
      </style:header>
      <style:footer>
        <text:p text:style-name="P8"><text:span text:style-name="T9"><text:page-number text:fixed="false">4</text:page-number></text:span></text:p>
        <text:p text:style-name="Pièdipagina"/>
      </style:footer>
    </style:master-page>
    <style:master-page style:next-style-name="MP0" style:name="MPF0" style:page-layout-name="PL0">
      <style:header>
        <text:p text:style-name="P10"><text:span text:style-name="T11">ALLEGATO<text:s/></text:span><text:span text:style-name="T12">2</text:span><text:span text:style-name="T13"><text:s/>“Patto di Integrità”</text:span></text:p>
      </style:header>
      <style:footer>
        <text:p text:style-name="P1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cata Giuseppe - VBRIG</meta:initial-creator>
    <dc:creator>Matteo Luigi - APP.SC</dc:creator>
    <meta:creation-date>2025-01-16T14:24:00Z</meta:creation-date>
    <dc:date>2025-01-16T14:24:00Z</dc:date>
    <meta:print-date>2024-12-17T10:37:00Z</meta:print-date>
    <meta:template xlink:href="Normal.dotm" xlink:type="simple"/>
    <meta:editing-cycles>2</meta:editing-cycles>
    <meta:editing-duration>PT0S</meta:editing-duration>
    <meta:document-statistic meta:page-count="4" meta:paragraph-count="19" meta:word-count="1463" meta:character-count="9784" meta:row-count="69" meta:non-whitespace-character-count="8340"/>
  </office:meta>
</office:document-meta>
</file>